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align="justify" style:justify-single-word="false" fo:text-indent="0cm" style:auto-text-indent="false"/>
    </style:style>
    <style:style style:name="P2"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Text_20_body" style:list-style-name="L1">
      <style:paragraph-properties fo:margin-top="0cm" fo:margin-bottom="0cm" style:contextual-spacing="false"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style>
    <style:style style:name="P6" style:family="paragraph" style:parent-style-name="Text_20_body" style:list-style-name="L2">
      <style:paragraph-properties fo:margin-top="0cm" fo:margin-bottom="0cm" style:contextual-spacing="false" fo:text-align="justify" style:justify-single-word="false"/>
    </style:style>
    <style:style style:name="P7" style:family="paragraph" style:parent-style-name="Text_20_body" style:list-style-name="L2">
      <style:paragraph-properties fo:text-align="justify" style:justify-single-word="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ministración Conde, es una empresa implicada desde su inicio con las actividades de formación. En enero del año 2005 surge Administración Conde, S.L. como tal, pero no es más que la ampliación de un proyecto que comenzó en 1979 como centro de formación vial de conductores a nombre de Juan Conde Regueiro, y que en 1985 se constituye como Sociedad Autoescuela Conde, S.L.</text:p>
      <text:p text:style-name="P1">Nuestra Entidad es un Centro de Formación acreditado por el Servicio Canario de Empleo, con código de centro 38.1071.01 y se encuentra en Los Llanos de Aridane (Isla de La Palma) en la provincia de Santa Cruz de Tenerife, donde contamos con las instalaciones, infraestructura, medios y personal adecuados para desarrollar nuestras actividades de formación.</text:p>
      <text:p text:style-name="P1">La misión de Administración Conde es capacitar profesionalmente, facilitar la inserción laboral y/o mejorar la empleabilidad, así como contribuir a la formación integral del alumnado, dando respuestas a las distintas demandas del entorno.</text:p>
      <text:p text:style-name="P1">A continuación, se detalla la experiencia en planes de formación y otras actividades formativas durante los últimos años:</text:p>
      <text:p text:style-name="P1"><text:span text:style-name="Strong_20_Emphasis">Formación Profesional para el Empleo</text:span></text:p>
      <text:list text:style-name="L1">
        <text:list-item>
          <text:p text:style-name="P2">Formación para el Empleo dirigida a usuarios desempleados y ocupados.</text:p>
        </text:list-item>
        <text:list-item>
          <text:p text:style-name="P3">Formación Continua dirigida a ocupados/as y Empresas.</text:p>
        </text:list-item>
        <text:list-item>
          <text:p text:style-name="P4">Formación Abierta dirigida a particulares.</text:p>
        </text:list-item>
      </text:list>
      <text:p text:style-name="P1"><text:span text:style-name="Strong_20_Emphasis">Familias Profesionales vinculadas a los tipos de formación:</text:span></text:p>
      <text:list text:style-name="L2">
        <text:list-item>
          <text:p text:style-name="P5">Administración y Gestión.</text:p>
        </text:list-item>
        <text:list-item>
          <text:p text:style-name="P6">Seguridad y Medioambiente.</text:p>
        </text:list-item>
        <text:list-item>
          <text:p text:style-name="P6">Idiomas.</text:p>
        </text:list-item>
        <text:list-item>
          <text:p text:style-name="P6">Servicios Socioculturales y a la Comunidad.</text:p>
        </text:list-item>
        <text:list-item>
          <text:p text:style-name="P6">Hostelería y Turismo.</text:p>
        </text:list-item>
        <text:list-item>
          <text:p text:style-name="P6">Comercio.</text:p>
        </text:list-item>
        <text:list-item>
          <text:p text:style-name="P7">Informática y Comunicaciones.</text:p>
        </text:list-item>
      </text:list>
      <text:p text:style-name="Text_20_body">Estatutos de la entidad  <text:a xlink:type="simple" xlink:href="https://focan.es/wp-content/uploads/Estatutos%20Conde.pdf" text:style-name="Internet_20_link" text:visited-style-name="Visited_20_Internet_20_Link">link</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0T08:50:17.314000000</meta:creation-date>
    <dc:date>2024-07-30T08:50:46.664000000</dc:date>
    <meta:editing-duration>PT29S</meta:editing-duration>
    <meta:editing-cycles>1</meta:editing-cycles>
    <meta:document-statistic meta:table-count="0" meta:image-count="0" meta:object-count="0" meta:page-count="1" meta:paragraph-count="17" meta:word-count="239" meta:character-count="1547" meta:non-whitespace-character-count="1334"/>
    <meta:generator>LibreOffice/24.2.1.2$Windows_X86_64 LibreOffice_project/db4def46b0453cc22e2d0305797cf981b68ef5ac</meta:generator>
  </office:meta>
</office:document-meta>
</file>